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0900ad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50d2a" officeooo:paragraph-rsid="000e4235" style:font-name-asian="Verdana4" style:font-size-asian="11pt" style:font-style-asian="normal" style:font-weight-asian="bold" style:font-name-complex="Verdana4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7db1e" officeooo:paragraph-rsid="00a7db1e" style:font-name-asian="Verdana4" style:font-size-asian="11pt" style:font-style-asian="normal" style:font-weight-asian="bold" style:font-name-complex="Verdana4" style:font-size-complex="11pt" style:font-weight-complex="bold"/>
    </style:style>
    <style:style style:name="P10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0e4235" officeooo:paragraph-rsid="000e4235" style:font-size-asian="11pt" style:font-weight-asian="bold" style:font-size-complex="11pt" style:font-weight-complex="bold"/>
    </style:style>
    <style:style style:name="P12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1cd8e2" style:font-name-asian="Verdana4" style:font-style-asian="normal" style:font-weight-asian="normal" style:font-name-complex="Verdana4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20748d" style:font-name-asian="Verdana4" style:font-style-asian="normal" style:font-weight-asian="normal" style:font-name-complex="Verdana4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officeooo:rsid="00a2c04a" style:font-name-asian="Verdana4" style:font-style-asian="normal" style:font-weight-asian="normal" style:font-name-complex="Verdana4" style:font-weight-complex="normal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e2b9" style:font-weight-asian="bold" style:font-weight-complex="bold"/>
    </style:style>
    <style:style style:name="T8" style:family="text">
      <style:text-properties officeooo:rsid="000b9588"/>
    </style:style>
    <style:style style:name="T9" style:family="text">
      <style:text-properties officeooo:rsid="000e403b"/>
    </style:style>
    <style:style style:name="T10" style:family="text">
      <style:text-properties officeooo:rsid="000f2066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6">Presupuesto y Hacienda</text:span> ha considerado <text:span text:style-name="T8">los</text:span> Proyecto<text:span text:style-name="T8">s</text:span> de <text:span text:style-name="T6">Ley: </text:span><text:span text:style-name="T7">N°</text:span><text:span text:style-name="T6"> 42528 <text:s/>CD–FE–JUNTOS POR EL CAMBIO</text:span> de la diputada Arcando, por el cual tiene por objeto la adhesión a la normativa establecido por la Ley Nacional 27305 (leche medicamentosa); y el<text:span text:style-name="T6"> N° 42686 CD – UCR-FPCS</text:span> de los diputados Basile, Espíndola, Cándido, González, Di Stefano, Senn, Bastía, Pullaro, Ciancio y Orciani, por el cual la Provincia adhiere a la Ley Nacional 27305 de Incorporación al Programa Médico Obligatorio de la cobertura de leches medicamentosas a pacientes con Alergia a la Proteína de Leche Vacuna (APLV); que cuenta<text:span text:style-name="T8">n</text:span> con dictamen de la Comisión de Salud Pública y Asistencia Social; <text:span text:style-name="T2">y, por las razones expuestas en los fundamentos y las que podrá dar el miembro informante, esta Comisión </text:span><text:span text:style-name="T3">ha resuelto adherir al </text:span><text:span text:style-name="T4">texto emitido por la Comisión precedente,</text:span><text:span text:style-name="T3"> aconsejando su aprobación.</text:span></text:p>
      <text:p text:style-name="P6"/>
      <text:p text:style-name="P11">SALA DE LA COMISIÓN, <text:span text:style-name="T9">05 de Agosto de 2021.</text:span></text:p>
      <text:p text:style-name="P11"/>
      <text:p text:style-name="P8">PRESENTES: GARCÍA</text:p>
      <text:p text:style-name="P9">POR ZOOM: <text:span text:style-name="T10">DONNET, ULIELDIN, GRANATA, PALO OLIVER, BASTIA, SOLA, OLIVERA, SOLA, SENN, AI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26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937cm" svg:x="12.982cm" svg:y="0.282cm"><text:p text:style-name="MP5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05T11:58:35.944789377</dc:date>
    <meta:editing-duration>PT43M11S</meta:editing-duration>
    <meta:editing-cycles>11</meta:editing-cycles>
    <meta:print-date>2021-08-05T09:20:12.312442582</meta:print-date>
    <meta:document-statistic meta:table-count="1" meta:image-count="1" meta:object-count="0" meta:page-count="1" meta:paragraph-count="6" meta:word-count="184" meta:character-count="1156" meta:non-whitespace-character-count="978"/>
  </office:meta>
</office:document-meta>
</file>